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12-01">
            <text:p>01.12.21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6">12/06/2021</text:date>, <text:time>12:11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12-06T12:11:04.86</dc:date>
    <meta:editing-duration>PT13H44M50S</meta:editing-duration>
    <meta:editing-cycles>53</meta:editing-cycles>
    <meta:document-statistic meta:table-count="3" meta:cell-count="63" meta:object-count="0"/>
  </office:meta>
</office:document-meta>
</file>